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f0a0" officeooo:paragraph-rsid="0018f0a0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8f0a0" officeooo:paragraph-rsid="0018f0a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bc9da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8f0a0" officeooo:paragraph-rsid="0018f0a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c1ad5" officeooo:paragraph-rsid="001c1ad5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1e0d67" officeooo:paragraph-rsid="001e0d67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1e0d67" officeooo:paragraph-rsid="001e0d67"/>
    </style:style>
    <style:style style:name="P10" style:family="paragraph" style:parent-style-name="Standard">
      <style:paragraph-properties fo:text-align="center" style:justify-single-word="false"/>
      <style:text-properties officeooo:rsid="0018f0a0" officeooo:paragraph-rsid="001e0d67"/>
    </style:style>
    <style:style style:name="T1" style:family="text">
      <style:text-properties officeooo:rsid="0018f0a0"/>
    </style:style>
    <style:style style:name="T2" style:family="text">
      <style:text-properties officeooo:rsid="001bc9da"/>
    </style:style>
    <style:style style:name="T3" style:family="text">
      <style:text-properties officeooo:rsid="001c1a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9.11-14.12.2021r</text:p>
      <text:p text:style-name="P5">38-my Przegląd Twórczości Członków Stowarzyszenia Nadbałtyckiego Plastyków im. prof. Mariana Mokwy w Gdańsku</text:p>
      <text:p text:style-name="P2"/>
      <text:p text:style-name="P9">Ekspozycja wystawy 19.11.2021r – 14.12.2021r</text:p>
      <text:p text:style-name="P10">Termin uroczystości - wernisaż<text:span text:style-name="T3">u</text:span> <text:span text:style-name="T3">z </text:span>wręczeni<text:span text:style-name="T3">em</text:span> nagród i wyróżnień honorowych : </text:p>
      <text:p text:style-name="P10">19.11.2021r godz 15.00 </text:p>
      <text:p text:style-name="P1"/>
      <text:p text:style-name="P1">Miejsce: „Galeria Za Murami” <text:s/>80-826 Gdańsk ul Ogarna 27/28 (wejście od ul Za Murami)</text:p>
      <text:p text:style-name="P1"/>
      <text:p text:style-name="P1"/>
      <text:p text:style-name="P6"><text:span text:style-name="T1">P</text:span>lan uroczystości </text:p>
      <text:p text:style-name="P6"/>
      <text:p text:style-name="P3">godz 15.00</text:p>
      <text:p text:style-name="P4"><text:span text:style-name="T2">Rozpoczęcie uroczystości, p</text:span>rzywitanie <text:span text:style-name="T3">zaproszonych</text:span> na uroczystość gości i artystów biorących udział w wystawie - <text:s text:c="2"/>mgr Romana Karmasz prezes Stowarzyszenia i Felicja Perzyńska członek Zarządu.</text:p>
      <text:p text:style-name="P3"/>
      <text:p text:style-name="P3">godz 15.10</text:p>
      <text:p text:style-name="P3">Słowo wstępne o 38-mym  Przeglądzie Twórczości Członków i krótka historii naszej organizacji, oraz  wręczenie biuletynu/albumu 35-lecia Stowarzyszenia - <text:s text:c="3"/>mgr Romana Karmasz prezes Stowarzyszenia. </text:p>
      <text:p text:style-name="P3"/>
      <text:p text:style-name="P3">godz 15.20 </text:p>
      <text:p text:style-name="P3">Wręczenie  nagród i wyróżnień honorowych laureatom - <text:s text:c="3"/>Przedstawiciel Urzędu Miasta Gdańska i mgr Romana Karmasz prezes Stowarzyszenia   </text:p>
      <text:p text:style-name="P3"/>
      <text:p text:style-name="P3">godz 15.35</text:p>
      <text:p text:style-name="P3">Przemówienie  Przedstawiciela Urzędu Miasta Gdańska. </text:p>
      <text:p text:style-name="P3"/>
      <text:p text:style-name="P3">godz 15.45 </text:p>
      <text:p text:style-name="P3">Wykład autorski dr Doroty Grubby- Thiede pt "Czasoprzestrzenie w sztuce współczesnej". </text:p>
      <text:p text:style-name="P3"/>
      <text:p text:style-name="P3">godz 17.15 </text:p>
      <text:p text:style-name="P4">Podziękowanie gościom i artystom biorącym udział w wystawie, oraz wolontariuszom przygotowującym wernisaż i zakończenie uroczystości <text:s/>- <text:s text:c="2"/>mgr Romana Karmasz  prezes Stowarzyszenia i Felicja Perzyńska członek Zarządu</text:p>
      <text:p text:style-name="P3"/>
      <text:p text:style-name="P3"><text:s/></text:p>
      <text:p text:style-name="P7">w imieniu Zarządu</text:p>
      <text:p text:style-name="P3">mgr sztuki Romana Karmasz </text:p>
      <text:p text:style-name="P7">prezes</text:p>
      <text:p text:style-name="P3">Stowarzyszeni<text:span text:style-name="T3">a</text:span> Nadbałtyckie<text:span text:style-name="T3">go</text:span> Plastyków im. prof. Mariana Mokwy</text:p>
      <text:p text:style-name="P3">80-826 Gdańsk ul Ogarna 27/28 (wejście od ul Za Murami)</text:p>
      <text:p text:style-name="P3">e-mail: <text:a xlink:type="simple" xlink:href="mailto:stowplast@wp.pl" text:style-name="Internet_20_link" text:visited-style-name="Visited_20_Internet_20_Link">stowplast@wp.pl</text:a> </text:p>
      <text:p text:style-name="P3">tel: 798 734 578 </text:p>
      <text:p text:style-name="P3">www.plastycy.org.pl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00:09:24.168000000</meta:creation-date>
    <dc:date>2021-11-18T00:45:22.781000000</dc:date>
    <meta:editing-duration>PT15M12S</meta:editing-duration>
    <meta:editing-cycles>5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8" meta:word-count="198" meta:character-count="1546" meta:non-whitespace-character-count="1341"/>
  </office:meta>
</office:document-meta>
</file>